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NormalnyWeb" style:family="paragraph">
      <style:paragraph-properties fo:text-align="justify" fo:margin-bottom="0in"/>
      <style:text-properties fo:hyphenate="false"/>
    </style:style>
    <style:style style:name="T7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style-complex="italic" fo:color="#FF0000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color="#0000FF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8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4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weight-complex="bold" fo:color="#FF0000" fo:font-size="11pt" style:font-size-asian="11pt" style:font-size-complex="11pt"/>
    </style:style>
    <style:style style:name="T9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8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weight-complex="bold" fo:color="#FF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weight-complex="bold" fo:color="#000000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Arial" style:font-weight-complex="bold" fo:color="#000000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1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0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T13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1<text:s/></text:span><text:span text:style-name="T4">do umowy</text:span></text:p>
      <text:p text:style-name="P5">GWARANCJA <text:s/>JAKOŚCI <text:s/></text:p>
      <text:p text:style-name="P6"><text:span text:style-name="T7">dotyczy przedmiotu zamówienia<text:s/></text:span><text:span text:style-name="T8"><text:s/></text:span><text:span text:style-name="T9">publicznego pn.<text:s/></text:span><text:span text:style-name="T10">: „Racjonalizacja gospodarki wodnościekowej w miejscowości Żytno. Remont, likwidacja i budowa sieci wodociągowej z przyłączami oraz budowa sieci kanalizacji sanitarnej z przyłączami (III etap) w m. Żytno - wodociąg”</text:span><text:span text:style-name="T11"><text:s/></text:span><text:span text:style-name="T12">”</text:span><text:span text:style-name="T13"><text:s/></text:span><text:span text:style-name="T14"><text:s/>w zakresie objęty</text:span><text:span text:style-name="T15">m</text:span><text:span text:style-name="T16"><text:s/>umową nr …...........…….………</text:span><text:span text:style-name="T17"><text:s/></text:span><text:span text:style-name="T18">z dnia …………………</text:span><text:span text:style-name="T19"><text:s/>r.</text:span></text:p>
      <text:p text:style-name="P20"/>
      <text:p text:style-name="P21">Uprawnionym z tytułu niniejszej gwarancji jakości jest Gmina Żytno zwana dalej Zamawiającym.</text:p>
      <text:p text:style-name="P22"/>
      <text:p text:style-name="P23"><text:span text:style-name="T24">Gwarantem jest<text:s/></text:span><text:span text:style-name="T25"><text:s/>……………………………………………….</text:span><text:span text:style-name="T26"><text:s/></text:span><text:span text:style-name="T27">(nazwa, adres) będący Wykonawcą.</text:span></text:p>
      <text:p text:style-name="P28"/>
      <text:list text:style-name="WW8Num1">
        <text:list-item text:start-value="1">
          <text:p text:style-name="P29">Przedmiot i termin gwarancji</text:p>
        </text:list-item>
      </text:list>
      <text:p text:style-name="P30"><text:span text:style-name="T31">1.1 Niniejsza gwarancja obejmuje całość przedmiotu umowy nr ………………….. z dnia ………… na<text:s/></text:span><text:span text:style-name="T32"><text:s/></text:span></text:p>
      <text:p text:style-name="P33">„Racjonalizację gospodarki wodnościekowej w miejscowości Żytno. Remont, likwidacja i budowa sieci wodociągowej z przyłączami oraz budowa sieci kanalizacji sanitarnej z przyłączami (III etap) w m. Żytno - wodociąg”</text:p>
      <text:p text:style-name="P34"/>
      <text:p text:style-name="P35"><text:span text:style-name="T36">1.2 Gwarant oświadcza i zapewnia Zamawiającego, że wykonany przez niego cały przedmiot umowy, o którym mowa w pkt 1.1 został wykonany prawidłowo, zgodnie z postanowieniami umowy, specyfikacją techniczną i dokumentacją projektow</text:span><text:span text:style-name="T37">ą, a także z najlepszą wiedzą Gwaranta oraz aktualnie obowiązującymi zasadami wiedzy technicznej, sztuki budowlanej oraz obowiązującymi przepisami prawa, w tym istniejącymi w tym zakresie Polskimi Normami. Poprzez niniejszą gwarancję Gwarant przyjmuje na s</text:span><text:span text:style-name="T38">iebie wszelką odpowiedzialność za cały przedmiot zamówienia</text:span><text:span text:style-name="T39"><text:s/>określony w umowie,</text:span><text:span text:style-name="T40"><text:s/>w tym także za roboty i części zrealizowane przez Podwykonawców. Gwarant jest odpowiedzialny wobec Zamawiającego za realizację wszystkich zobowiązań, o których mowa w pkt 2.2.</text:span></text:p>
      <text:p text:style-name="P41"/>
      <text:p text:style-name="P42">1.3 Termin gwarancji wynosi …… miesięcy <text:s/>licząc od podpisania protokołu <text:s/>odbioru końcowego,<text:s/><text:line-break/>a w przypadku wystąpienia wad przy odbiorze końcowym bieg okresu gwarancji <text:s/>rozpoczyna się<text:s/><text:line-break/>w dniu następnym licząc od daty potwierdzenia usunięcia wad stwierdzonych <text:s/>przy odbiorze końcowym przedmiotu zamówienia lub od daty wymiany materiałów lub urządzeń. Zamawiający może dochodzić roszczeń z tytułu gwarancji także po upływie w/w okresu, jeżeli zgłosił wadę przed upływem tego okresu.</text:p>
      <text:p text:style-name="P43"/>
      <text:p text:style-name="P44">1.4 <text:s/>W przypadku usunięcia przez Gwaranta istotnej wady lub wykonania wadliwej części robót na nowo, termin gwarancji dla tej części/elementu biegnie na nowo od chwili wykonania robót lub usunięcia wad i trwa ……… miesięcy.</text:p>
      <text:p text:style-name="P45"/>
      <text:p text:style-name="P46">1.5 <text:s/>Ilekroć w niniejszej gwarancji jakości jest mowa o<text:s/>wadzie należy przez to rozumieć wadę fizyczną, o której mowa w art. 556¹<text:s/>§ 1 Kodeksu Cywilnego polegająca w szczególności na zmniejszeniu funkcjonalności rzeczy, jej wartości użytkowej, technicznej lub estetycznej, a także niezgodność rzeczy z<text:s/>postanowieniami umowy i najlepszą wiedzą Gwaranta oraz aktualnie obowiązującymi zasadami wiedzy technicznej.</text:p>
      <text:p text:style-name="P47"/>
      <text:list text:style-name="WW8Num1" text:continue-numbering="true">
        <text:list-item>
          <text:p text:style-name="P48">Obowiązki i uprawnienia stron</text:p>
        </text:list-item>
      </text:list>
      <text:p text:style-name="P49">2.1 W przypadku wystąpienia jakiejkolwiek wady w przedmiocie umowy Zamawiający jest uprawniony do :</text:p>
      <text:p text:style-name="P50">a) żądania usunięcia wady przedmiotu umowy, a w przypadku, gdy dana rzecz wchodząca w zakres przedmiotu umowy była już dwukrotnie naprawiana – do żądania wymiany tej rzeczy na nową wolną<text:s/><text:soft-page-break/>od wad;</text:p>
      <text:p text:style-name="P51">b) wskazania trybu usunięcia wady/wymiany rzeczy na wolną od wad;</text:p>
      <text:p text:style-name="P52">c) żądania<text:s/>od Gwaranta odszkodowania obejmującego poniesione straty, w wyniku szkody jakiej doznał Zamawiający na skutek wystąpienia wad;</text:p>
      <text:p text:style-name="P53">d) żądania od Gwaranta kary umownej za nieterminowe usunięcie wad/wymiany rzeczy na nową wolną od wad w wysokości 0,1% całości wynagrodzenia brutto określonego w § 7 ust. 1 umowy za każdy rozpoczęty dzień opóźnienia.</text:p>
      <text:p text:style-name="P54">e) żądania od Gwaranta odszkodowania za nieterminowe usunięcie wad/wymianę rzeczy na wolne od wad w wysokości przewyższającej kwotę kary umownej, o której mowa w lit. d).</text:p>
      <text:p text:style-name="P55"/>
      <text:p text:style-name="P56">2.2 W przypadku wystąpienia jakiejkolwiek wady w przedmiocie umowy Gwarant jest zobowiązany do:</text:p>
      <text:p text:style-name="P57">a) terminowego spełnienia żądania Zamawiającego dotyczącego usunięcia wady, przy czym usunięcie wady może nastąpić również poprzez wymianę rzeczy wchodzącej<text:s/>w zakres przedmiotu umowy na wolną od wad;</text:p>
      <text:p text:style-name="P58">b) terminowego spełnienia żądania Zamawiającego dotyczącego nieodpłatnej wymiany rzeczy na wolną od wad;</text:p>
      <text:p text:style-name="P59">c) zapłaty odszkodowania, o którym mowa w punkcie 2.1.c);</text:p>
      <text:p text:style-name="P60">d) zapłaty kary umownej, o której mowa w punkcie<text:s/>2.1.d);</text:p>
      <text:p text:style-name="P61">e) zapłaty odszkodowania, o którym mowa w punkcie 2.1.e).</text:p>
      <text:p text:style-name="P62">Jeżeli kary umowne nie pokryją szkody w całości, Zamawiający będzie uprawniony do <text:s/>dochodzenia odszkodowania w pełnej wysokości, na warunkach ogólnych.</text:p>
      <text:p text:style-name="P63"/>
      <text:p text:style-name="P64">2.3. Ilekroć w postanowieniach niniejszej Gwarancji lub umowy jest mowa o „usunięciu wady” należy przez to rozumieć również wymianę rzeczy wchodzącej w zakres przedmiotu umowy na wolną od wad.</text:p>
      <text:p text:style-name="P65"><text:s/></text:p>
      <text:list text:style-name="WW8Num1" text:continue-numbering="true">
        <text:list-item>
          <text:p text:style-name="P66">Przeglądy gwarancyjne</text:p>
        </text:list-item>
      </text:list>
      <text:p text:style-name="P67">3.1 Datę, godzinę i miejsce dokonania przeglądu gwarancyjnego wyznacza Zamawiający, zawiadamiając o nim Gwaranta na piśmie, z co najmniej 14 dniowym wyprzedzeniem.<text:line-break/></text:p>
      <text:p text:style-name="P68">3.2 W skład komisji przeglądowej będą wchodziły, co najmniej 2 osoby wyznaczone przez Zamawiającego oraz co najmniej 2 osoby wyznaczone przez Gwaranta.</text:p>
      <text:p text:style-name="P69"/>
      <text:p text:style-name="P70">3.3 Jeżeli Gwarant został prawidłowo zawiadomiony o terminie i miejscu dokonania przeglądu gwarancyjnego, niestawienie się jego przedstawicieli nie będzie wywoływało żadnych ujemnych skutków dla ważności i skuteczności ustaleń dokonanych przez komisję przeglądową.</text:p>
      <text:p text:style-name="P71"/>
      <text:p text:style-name="P72">3.4<text:s/>Z każdego przeglądu gwarancyjnego sporządzo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 Gwarancyjnego.</text:p>
      <text:p text:style-name="P73"/>
      <text:list text:style-name="WW8Num1" text:continue-numbering="true">
        <text:list-item>
          <text:p text:style-name="P74">Tryby usuwania wad</text:p>
        </text:list-item>
      </text:list>
      <text:p text:style-name="P75">Zakłada się następującą klasyfikację wad:</text:p>
      <text:p text:style-name="P76"/>
      <text:p text:style-name="P77">4.1 Istotne wady.</text:p>
      <text:p text:style-name="P78">Istotne wady oznaczają wszystkie wady i usterki powodujące zakłócenia w prawidłowym funkcjonowaniu<text:s/>przedmiotu umowy.</text:p>
      <text:p text:style-name="P79"/>
      <text:p text:style-name="P80">4.2 Pozostałe wady.</text:p>
      <text:p text:style-name="P81">Za pozostałe wady uznawane będą wszystkie wady i usterki nie powodujące zakłócenia<text:line-break/>w prawidłowym funkcjonowaniu przedmiotu umowy.</text:p>
      <text:p text:style-name="P82"/>
      <text:p text:style-name="P83"><text:span text:style-name="T84">4.3<text:s/></text:span><text:span text:style-name="T85">W okresie gwarancji Gwarant zobowiązuje się do bezpłatnego usunięcia wad w termini</text:span><text:span text:style-name="T86">e 14 dni od dnia ich protokolarnego stwierdzenia, jeżeli będzie to możliwe technicznie lub w innym terminie wskazanym przez Zamawiającego uwzględniającym technologię usuwania wady i zasady sztuki</text:span><text:span text:style-name="T87"><text:s/></text:span><text:soft-page-break/><text:span text:style-name="T88">budowlanej.</text:span></text:p>
      <text:p text:style-name="P89"/>
      <text:p text:style-name="P90">4.4 Usunięcie wad uważa się za skuteczne z chwilą podpisania przez obie strony Protokołu odbioru prac z usuwania wad. W Protokole tym strony potwierdzają także termin usunięcia wad.</text:p>
      <text:p text:style-name="P91"/>
      <text:p text:style-name="P92"><text:span text:style-name="T93">4.5 <text:s/>Jeżeli Gwarant</text:span><text:span text:style-name="T94"><text:s/></text:span><text:span text:style-name="T95">nie wypełni obowiązku usunięcia wady w uzgodnionym terminie Zamawiający będzie upoważniony do zlece</text:span><text:span text:style-name="T96">nia usunięcia wady podmiotowi trzeciemu, a Gwarant zostanie obciążony kosztami takiego zlecenia, bez utraty przez Zamawiającego <text:s/>uprawnień wynikających z tytułu gwarancji jakości i rękojmi za wady.</text:span></text:p>
      <text:p text:style-name="P97"/>
      <text:list text:style-name="WW8Num1" text:continue-numbering="true">
        <text:list-item>
          <text:p text:style-name="P98">Komunikacja</text:p>
        </text:list-item>
      </text:list>
      <text:p text:style-name="P99">5.1 Wszelką korespondencję do:</text:p>
      <text:p text:style-name="P100"/>
      <text:p text:style-name="P101">a) Zamawiającego należy wysyłać na adres:</text:p>
      <text:p text:style-name="P102">97-532 Żytno, ul. Krótka 4, Gmina Żytno z dopiskiem:</text:p>
      <text:p text:style-name="P103"><text:span text:style-name="T104">dotyczy</text:span><text:span text:style-name="T105">: „Racjonalizacja gospodarki wodnościekowej w miejscowości Żytno. Remont, likwidacja i budowa sieci wodociągowej z przyłączami oraz budowa sieci kanalizacji sanitarnej z przyłączami (III etap) w m. Żytno - wodociąg”</text:span></text:p>
      <text:p text:style-name="P106"/>
      <text:p text:style-name="P107">b) Gwaranta należy wysyłać na<text:s/>adres:</text:p>
      <text:p text:style-name="P108"/>
      <text:p text:style-name="P109">…………………………………………………………………………………………………………</text:p>
      <text:p text:style-name="P110"><text:span text:style-name="T111">z dopiskiem: <text:s/></text:span><text:span text:style-name="T112">dotyczy<text:s/></text:span><text:span text:style-name="T113">:<text:s/></text:span><text:span text:style-name="T114">„Racjonalizacja gospodarki wodnościekowej w miejscowości Żytno. Remont, likwidacja i budowa sieci wodociągowej z przyłączami oraz budowa sieci kanalizacji sanitarnej z przyłączami (III etap) w m. Żytno - wodociąg”</text:span></text:p>
      <text:p text:style-name="P115"/>
      <text:p text:style-name="P116">O zmianach powyższych danych adresowych strony obowiązane są informować się niezwłocznie, jednak nie później niż 7 dni od chwili zaistnienia zmian, pod rygorem uznania wysłania korespondencji pod ostatnio znany adres, za skutecznie doręczoną.</text:p>
      <text:p text:style-name="P117"/>
      <text:p text:style-name="P118">5.2 Gwarant jest zobowiązany w terminie 7 dni od daty<text:s/>złożenia wniosku o <text:s/>upadłość lub likwidację powiadomić na piśmie o tym fakcie Zamawiającego.</text:p>
      <text:p text:style-name="P119"/>
      <text:list text:style-name="WW8Num1" text:continue-numbering="true">
        <text:list-item>
          <text:p text:style-name="P120">Postanowienia końcowe</text:p>
        </text:list-item>
      </text:list>
      <text:p text:style-name="P121"><text:span text:style-name="T122">6.1 W sprawach nieuregulowanych niniejszą Gwarancją zastosowanie mają odpowiednie przepisy prawa polskiego, w szczególności kodeksu<text:s/></text:span><text:span text:style-name="T123">cywilnego<text:s/></text:span><text:span text:style-name="T124">(tekst jednolity Dz. U. z 2016r. poz. 380 ze zm.)</text:span><text:span text:style-name="T125"><text:s/>oraz ustawy z dnia 29 stycznia 2004r. Prawo zamówień publicznych (tekst jednolity Dz. U. Z 2015 r. poz. 2164 z zm.).</text:span></text:p>
      <text:p text:style-name="P126"/>
      <text:p text:style-name="P127"><text:span text:style-name="T128">6.2 Niniejsza Gwarancja Jakości jest integralną częścią umowy i stanowi załącz</text:span><text:span text:style-name="T129">nik<text:s/></text:span><text:span text:style-name="T130">nr 1</text:span><text:span text:style-name="T131"><text:s/></text:span><text:span text:style-name="T132">do niej.</text:span></text:p>
      <text:p text:style-name="P133"/>
      <text:p text:style-name="P134">6.3 Wszelkie zmiany niniejszej Gwarancji wymagają formy pisemnej pod rygorem nieważności.</text:p>
      <text:p text:style-name="P135"/>
      <text:p text:style-name="P136"><text:tab/><text:tab/><text:tab/><text:tab/><text:tab/><text:tab/><text:tab/></text:p>
      <text:p text:style-name="P137"/>
      <text:p text:style-name="P138"/>
      <text:p text:style-name="P139"/>
      <text:p text:style-name="P140"><text:tab/><text:tab/><text:tab/><text:tab/><text:tab/><text:tab/><text:tab/><text:tab/>Podpisy i pieczęcie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w imieniu Gwaranta (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8Num27z0" style:display-name="WW8Num27z0" style:family="text">
      <style:text-properties fo:font-size="12pt" style:font-size-asian="12pt" style:font-size-complex="12pt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in" svg:y="0in" svg:width="6.69291in" svg:height="1.12362in" style:rel-width="scale" style:rel-height="scale"><draw:image xlink:href="" xlink:type="simple" xlink:show="embed" xlink:actuate="onLoad"/><svg:title/><svg:desc/></draw:frame></text:p>
      </style:header>
      <style:footer>
        <text:p text:style-name="Stopka"><draw:frame draw:z-index="251663360" draw:id="id0" draw:style-name="a1" draw:name="Ramka3" text:anchor-type="paragraph" svg:x="0in" svg:y="0.00079in" svg:width="0.38611in" svg:height="0.18056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  <style:footer-left>
        <text:p text:style-name="Stopka"><draw:frame draw:z-index="251661312" draw:id="id1" draw:style-name="a2" draw:name="Ramka2" text:anchor-type="paragraph" svg:x="0in" svg:y="0.00079in" svg:width="0.38611in" svg:height="0.18056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mowy</dc:title>
    <meta:initial-creator>um</meta:initial-creator>
    <dc:creator>Gmina Żytno</dc:creator>
    <meta:creation-date>2013-07-12T14:07:00Z</meta:creation-date>
    <dc:date>2017-07-28T09:00:00Z</dc:date>
    <meta:print-date>2016-11-14T14:28:00Z</meta:print-date>
    <meta:template xlink:href="Normal.dotm" xlink:type="simple"/>
    <meta:editing-cycles>17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8" meta:character-count="8303" meta:row-count="59" meta:non-whitespace-character-count="7131"/>
  </office:meta>
</office:document-meta>
</file>